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Calibri, sans-serif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wyczaje i tradycje Świąt Bożego Narodzenia na świecie</text:p>
      <text:p text:style-name="P2"/>
      <text:p text:style-name="Standard"><text:a xlink:href="https://www.youtube.com/watch?v=b5Uu5TcYwpo" office:target-frame-name="_top" xlink:show="replace">https://www.youtube.com/watch?v=b5Uu5TcYwpo</text:a></text:p>
      <text:p text:style-name="Standard"><text:a xlink:href="https://www.youtube.com/watch?v=NDxbEH8MMFs" office:target-frame-name="_top" xlink:show="replace">https://www.youtube.com/watch?v=NDxbEH8MMFs</text:a></text:p>
      <text:p text:style-name="Standard"/>
      <text:p text:style-name="P3">Ruszamy nasze ciało</text:p>
      <text:p text:style-name="P4"/>
      <text:p text:style-name="Standard"><text:a xlink:href="https://www.youtube.com/watch?v=64Cfm-fcso0" office:target-frame-name="_top" xlink:show="replace"><text:span text:style-name="T5">https://www.youtube.com/watch?v=64Cfm-fcso0</text:span></text:a></text:p>
      <text:p text:style-name="Standard"/>
      <text:p text:style-name="Standard"><text:a xlink:href="https://youtu.be/D5QCRPD_YQw" office:target-frame-name="_top" xlink:show="replace">https://youtu.be/D5QCRPD_YQw</text:a></text:p>
      <text:p text:style-name="Standard"/>
      <text:p text:style-name="P6">Piosenki świąteczne</text:p>
      <text:p text:style-name="P7"/>
      <text:p text:style-name="Standard"><text:a xlink:href="https://youtu.be/fHJJ1_wetTg" office:target-frame-name="_top" xlink:show="replace"><text:span text:style-name="T8">https://youtu.be/fHJJ1_wetTg</text:span></text:a></text:p>
      <text:p text:style-name="Standard"/>
      <text:p text:style-name="Standard"/>
      <text:p text:style-name="P9">W świątecznym klimacie:</text:p>
      <text:p text:style-name="P10">lampion</text:p>
      <text:p text:style-name="Standard"/>
      <text:p text:style-name="Standard">Przycinamy czarną bibułę do rozmiarów słoika. Z prasowanej bibuły<text:s/>wycinamy elementy dekoracyjne lampionu np. choinkę, gwiazdki, świeczkę, itp. Elementy te powinny być większe, niż założony efekt końcowy o około 5 mm z każdej strony. Na czarnej bibule odrysowujemy poszczególne elementy. Wycinamy otwory w czarnej bibule o<text:s/>5 mm mniejsze niż narysowane linie, a następnie w puste miejsca wklejamy poszczególne elementy z bibuły prasowanej. Zewnętrzne ścianki słoika smarujemy klejem i przyklejamy przygotowany pasek czarnej bibuły. Nadmiar odcinamy. Na końcach drucika robimy pętle, przez które przeciągamy sznurek. Następnie sznurek oplatamy dwukrotnie wokół słoika i zawiązujemy. Do środka wkładamy świeczkę i lampion gotowy.</text:p>
      <text:p text:style-name="Standard"/>
      <text:p text:style-name="Standard">Materiały:</text:p>
      <text:p text:style-name="Standard"/>
      <text:p text:style-name="Standard">słoik</text:p>
      <text:p text:style-name="Standard">bibuła marszczona czarna</text:p>
      <text:p text:style-name="Standard">bibuła prasowana kolorowa</text:p>
      <text:p text:style-name="Standard">sznurek</text:p>
      <text:p text:style-name="Standard">drucik</text:p>
      <text:p text:style-name="Standard">klej (Amos w sztyfcie)</text:p>
      <text:p text:style-name="Standard">świeczka</text:p>
      <text:p text:style-name="Standard"/>
      <text:p text:style-name="Standard"><text:a xlink:href="https://youtu.be/Tc9NrkqkroM" office:target-frame-name="_top" xlink:show="replace">https://youtu.be/Tc9NrkqkroM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iana Andrusz</meta:initial-creator>
    <dc:creator>Ariana Andrusz</dc:creator>
    <meta:creation-date>2020-12-17T06:25:00Z</meta:creation-date>
    <dc:date>2020-12-17T06:15:00Z</dc:date>
    <meta:template xlink:href="Normal" xlink:type="simple"/>
    <meta:editing-cycles>1</meta:editing-cycles>
    <meta:editing-duration>PT660S</meta:editing-duration>
    <meta:document-statistic meta:page-count="1" meta:paragraph-count="3" meta:word-count="217" meta:character-count="1521" meta:row-count="10" meta:non-whitespace-character-count="1307"/>
  </office:meta>
</office:document-meta>
</file>