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color="#4A4A4A" fo:font-size="10.5pt" style:font-size-asian="10.5pt"/>
    </style:style>
    <style:style style:name="P2" style:parent-style-name="Standard" style:family="paragraph">
      <style:text-properties style:font-name="Times New Roman" fo:color="#4A4A4A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P3" style:parent-style-name="Quotations" style:family="paragraph">
      <style:paragraph-properties fo:margin-bottom="0in"/>
    </style:style>
    <style:style style:name="S3" style:family="section">
      <style:section-properties fo:margin-left="0in" fo:margin-right="0in" style:writing-mode="lr-tb"/>
    </style:style>
    <style:style style:name="P4" style:parent-style-name="Textbody" style:family="paragraph">
      <style:paragraph-properties fo:margin-bottom="0in"/>
    </style:style>
    <style:style style:name="P5" style:parent-style-name="Standard" style:family="paragraph">
      <style:text-properties style:font-name="Times New Roman" fo:font-weight="bold" style:font-weight-asian="bold" style:font-weight-complex="bold" fo:color="#4A4A4A" fo:font-size="14pt" style:font-size-asian="14pt" style:font-size-complex="14pt"/>
    </style:style>
    <style:style style:name="P6" style:parent-style-name="Standard" style:family="paragraph">
      <style:text-properties style:font-name="Times New Roman" fo:font-size="14pt" style:font-size-asian="14pt" style:font-size-complex="14pt"/>
    </style:style>
    <style:style style:name="T7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8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9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10" style:parent-style-name="Domyślnaczcionkaakapitu" style:family="text">
      <style:text-properties style:font-name="Times New Roman" fo:font-size="14pt" style:font-size-asian="14pt" style:font-size-complex="14pt"/>
    </style:style>
    <style:style style:name="T11" style:parent-style-name="Domyślnaczcionkaakapitu" style:family="text">
      <style:text-properties style:font-name="Times New Roman" fo:font-size="14pt" style:font-size-asian="14pt" style:font-size-complex="14pt"/>
    </style:style>
    <style:style style:name="T12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13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14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T18" style:parent-style-name="Domyślnaczcionkaakapitu" style:family="text">
      <style:text-properties style:font-name="Times New Roman" fo:color="#4A4A4A" fo:font-size="14pt" style:font-size-asian="14pt" style:font-size-complex="14pt"/>
    </style:style>
    <style:style style:name="P19" style:parent-style-name="Standard" style:family="paragraph">
      <style:text-properties style:font-name="Times New Roman" fo:font-size="14pt" style:font-size-asian="14pt" style:font-size-complex="14pt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text-properties style:font-name="Times New Roman" fo:color="#000000" fo:font-size="7.5pt" style:font-size-asian="7.5pt"/>
    </style:style>
    <style:style style:name="T3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2" style:parent-style-name="Domyślnaczcionkaakapitu" style:family="text">
      <style:text-properties style:font-name="Times New Roman" fo:font-size="13pt" style:font-size-asian="13pt" style:font-size-complex="13pt"/>
    </style:style>
    <style:style style:name="T3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5" style:parent-style-name="Domyślnaczcionkaakapitu" style:family="text">
      <style:text-properties style:font-name="Times New Roman" fo:font-size="13pt" style:font-size-asian="13pt" style:font-size-complex="13pt"/>
    </style:style>
    <style:style style:name="T3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7" style:parent-style-name="Domyślnaczcionkaakapitu" style:family="text">
      <style:text-properties style:font-name="Times New Roman" fo:font-size="13pt" style:font-size-asian="13pt" style:font-size-complex="13pt"/>
    </style:style>
    <style:style style:name="T3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39" style:parent-style-name="Domyślnaczcionkaakapitu" style:family="text">
      <style:text-properties style:font-name="Times New Roman" fo:font-size="13pt" style:font-size-asian="13pt" style:font-size-complex="13pt"/>
    </style:style>
    <style:style style:name="T4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1" style:parent-style-name="Domyślnaczcionkaakapitu" style:family="text">
      <style:text-properties style:font-name="Times New Roman" fo:font-size="13pt" style:font-size-asian="13pt" style:font-size-complex="13pt"/>
    </style:style>
    <style:style style:name="T4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4" style:parent-style-name="Domyślnaczcionkaakapitu" style:family="text">
      <style:text-properties style:font-name="Times New Roman" fo:font-size="13pt" style:font-size-asian="13pt" style:font-size-complex="13pt"/>
    </style:style>
    <style:style style:name="T45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6" style:parent-style-name="Domyślnaczcionkaakapitu" style:family="text">
      <style:text-properties style:font-name="Times New Roman" fo:font-size="13pt" style:font-size-asian="13pt" style:font-size-complex="13pt"/>
    </style:style>
    <style:style style:name="T4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49" style:parent-style-name="Domyślnaczcionkaakapitu" style:family="text">
      <style:text-properties style:font-name="Times New Roman" fo:font-size="13pt" style:font-size-asian="13pt" style:font-size-complex="13pt"/>
    </style:style>
    <style:style style:name="T50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1" style:parent-style-name="Domyślnaczcionkaakapitu" style:family="text">
      <style:text-properties style:font-name="Times New Roman" fo:font-size="13pt" style:font-size-asian="13pt" style:font-size-complex="13pt"/>
    </style:style>
    <style:style style:name="T52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3" style:parent-style-name="Domyślnaczcionkaakapitu" style:family="text">
      <style:text-properties style:font-name="Times New Roman" fo:font-size="13pt" style:font-size-asian="13pt" style:font-size-complex="13pt"/>
    </style:style>
    <style:style style:name="T54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5" style:parent-style-name="Domyślnaczcionkaakapitu" style:family="text">
      <style:text-properties style:font-name="Times New Roman" fo:font-weight="bold" style:font-weight-asian="bold" fo:color="#008800" fo:font-size="13pt" style:font-size-asian="13pt" style:font-size-complex="13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7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8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5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60" style:parent-style-name="Domyślnaczcionkaakapitu" style:family="text">
      <style:text-properties style:font-name="Times New Roman" fo:font-size="13pt" style:font-size-asian="13pt" style:font-size-complex="13pt"/>
    </style:style>
    <style:style style:name="T6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62" style:parent-style-name="Domyślnaczcionkaakapitu" style:family="text">
      <style:text-properties style:font-name="Times New Roman" fo:font-size="13pt" style:font-size-asian="13pt" style:font-size-complex="13pt"/>
    </style:style>
    <style:style style:name="T63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64" style:parent-style-name="Domyślnaczcionkaakapitu" style:family="text">
      <style:text-properties style:font-name="Times New Roman" fo:font-size="13pt" style:font-size-asian="13pt" style:font-size-complex="13pt"/>
    </style:style>
    <style:style style:name="T65" style:parent-style-name="Domyślnaczcionkaakapitu" style:family="text">
      <style:text-properties style:font-name="Times New Roman" fo:font-size="13pt" style:font-size-asian="13pt" style:font-size-complex="13pt"/>
    </style:style>
    <style:style style:name="T66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67" style:parent-style-name="Domyślnaczcionkaakapitu" style:family="text">
      <style:text-properties style:font-name="Times New Roman" fo:font-size="13pt" style:font-size-asian="13pt" style:font-size-complex="13pt"/>
    </style:style>
    <style:style style:name="T68" style:parent-style-name="Domyślnaczcionkaakapitu" style:family="text">
      <style:text-properties style:font-name="Times New Roman" fo:font-size="13pt" style:font-size-asian="13pt" style:font-size-complex="13pt"/>
    </style:style>
    <style:style style:name="T69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T70" style:parent-style-name="Domyślnaczcionkaakapitu" style:family="text">
      <style:text-properties style:font-name="Times New Roman" fo:font-size="13pt" style:font-size-asian="13pt" style:font-size-complex="13pt"/>
    </style:style>
    <style:style style:name="T71" style:parent-style-name="Domyślnaczcionkaakapitu" style:family="text">
      <style:text-properties style:font-name="Times New Roman" fo:color="#000000" fo:font-size="13pt" style:font-size-asian="13pt" style:font-size-complex="13pt"/>
    </style:style>
    <style:style style:name="P72" style:parent-style-name="Standard" style:family="paragraph">
      <style:text-properties style:font-name="Times New Roman" fo:font-size="13pt" style:font-size-asian="13pt" style:font-size-complex="13pt"/>
    </style:style>
    <style:style style:name="P73" style:parent-style-name="Standard" style:family="paragraph">
      <style:text-properties style:font-name="Times New Roman" fo:font-size="13pt" style:font-size-asian="13pt" style:font-size-complex="13pt"/>
    </style:style>
    <style:style style:name="P74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75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6" style:parent-style-name="Domyślnaczcionkaakapitu" style:family="text">
      <style:text-properties style:font-name="Times New Roman" fo:font-size="13pt" style:font-size-asian="13pt" style:font-size-complex="13pt"/>
    </style:style>
    <style:style style:name="T77" style:parent-style-name="Domyślnaczcionkaakapitu" style:family="text">
      <style:text-properties style:font-name="Times New Roman" fo:font-size="13pt" style:font-size-asian="13pt" style:font-size-complex="13pt"/>
    </style:style>
    <style:style style:name="T78" style:parent-style-name="Domyślnaczcionkaakapitu" style:family="text">
      <style:text-properties style:font-name="Times New Roman" fo:font-size="13pt" style:font-size-asian="13pt" style:font-size-complex="13pt"/>
    </style:style>
    <style:style style:name="T79" style:parent-style-name="Domyślnaczcionkaakapitu" style:family="text">
      <style:text-properties style:font-name="Times New Roman" fo:font-size="13pt" style:font-size-asian="13pt" style:font-size-complex="13pt"/>
    </style:style>
    <style:style style:name="T80" style:parent-style-name="Domyślnaczcionkaakapitu" style:family="text">
      <style:text-properties style:font-name="Calibri, sans-serif" fo:font-size="13pt" style:font-size-asian="13pt" style:font-size-complex="13pt"/>
    </style:style>
    <style:style style:name="T81" style:parent-style-name="Domyślnaczcionkaakapitu" style:family="text">
      <style:text-properties style:font-name="Calibri, sans-serif" fo:font-size="13pt" style:font-size-asian="13pt" style:font-size-complex="13pt"/>
    </style:style>
    <style:style style:name="P82" style:parent-style-name="Standard" style:family="paragraph">
      <style:text-properties style:font-name="Times New Roman" fo:font-size="13pt" style:font-size-asian="13pt" style:font-size-complex="13pt"/>
    </style:style>
    <style:style style:name="P8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4" style:parent-style-name="Domyślnaczcionkaakapitu" style:family="text">
      <style:text-properties style:font-name="Calibri, sans-serif"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87" style:parent-style-name="Domyślnaczcionkaakapitu" style:family="text">
      <style:text-properties style:font-name="Calibri, sans-serif" fo:font-weight="bold" style:font-weight-asian="bold" style:font-weight-complex="bold" fo:font-size="13pt" style:font-size-asian="13pt" style:font-size-complex="13pt"/>
    </style:style>
    <style:style style:name="P8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9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0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1" style:parent-style-name="Domyślnaczcionkaakapitu" style:family="text">
      <style:text-properties style:font-name="Calibri, sans-serif" fo:font-weight="bold" style:font-weight-asian="bold" style:font-weight-complex="bold" fo:font-size="13pt" style:font-size-asian="13pt" style:font-size-complex="13pt"/>
    </style:style>
    <style:style style:name="P92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3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4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5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6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97" style:parent-style-name="Domyślnaczcionkaakapitu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98" style:parent-style-name="Standard" style:family="paragraph">
      <style:text-properties style:font-name="Times New Roman" fo:font-weight="bold" style:font-weight-asian="bold" style:font-weight-complex="bold" fo:font-size="13pt" style:font-size-asian="13pt" style:font-size-complex="13pt"/>
    </style:style>
  </office:automatic-styles>
  <office:body>
    <office:text text:use-soft-page-breaks="true">
      <text:p text:style-name="P1"/>
      <text:p text:style-name="P2">Może już wiesz wszystko o Świętym Mikołaju? a może chciałbyś/chciałabyś dowiedzieć się czegoś nowego o Nim? Odkrywaj puzzle rozwiązując quiz poniżej :) Dobrej zabawy :)</text:p>
      <text:section text:name="Sect1" text:style-name="S1">
        <text:p text:style-name="Quotations"/>
      </text:section>
      <text:section text:name="Sect2" text:style-name="S2">
        <text:p text:style-name="P3"><text:a xlink:href="https://view.genial.ly/5fc156d045f1430d9d71b32c/game-co-wiemy-o-swietym-mikolaju?fbclid=IwAR0NT03WVrY6xerAyGz6807oI783SLsUlFCWu" office:target-frame-name="_top" xlink:show="replace">https://view.genial.ly/5fc156d045f1430d9d71b32c/game-co-wiemy-o-swietym-mikolaju?fbclid=IwAR0NT03WVrY6xerAyGz6807oI783SLsUlFCWuKqgTdsdwBslmxfj7CsWHqg</text:a></text:p>
      </text:section>
      <text:section text:name="Sect3" text:style-name="S3">
        <text:p text:style-name="P4"/>
        <text:p text:style-name="P5">Skąd wziął się zwyczaj ubierania choinki?</text:p>
        <text:p text:style-name="P6"/>
        <text:p text:style-name="Standard"><text:span text:style-name="T7">Zwyczaj ubierania choinki dotarł do Polski z Niemiec na przełomie XVIII i XIX wieku i jest jedną z najmłodszych tradycji wigilijnych. Początkowo ozdabia</text:span><text:span text:style-name="T8">nie choinki przyjęło się jedynie w miastach. Na wsiach dominowała wówczas jeszcze ludowa „podłażniczka”, zwana także „jodlką”. Była to gałąź sosny, jodły lub świerku zawieszona pod sufitem, którą ubierano w naturalne ozdoby. Później zwyczaj zawieszania świ</text:span><text:span text:style-name="T9">ątecznych ozdób przeniesiony został właśnie na choinkę, która pod strzechy zawędrowała w okresie międzywojennym w XX wieku.<text:s/></text:span><text:span text:style-name="T10"><text:line-break/></text:span><text:span text:style-name="T11"><text:line-break/></text:span><text:span text:style-name="T12">W ludowej tradycji bożonarodzeniowe drzewko iglaste uważane było za symbol życia, trwania, odradzania się i płodności. Natomiast d</text:span><text:span text:style-name="T13">ekoracje zawieszane na choince stanowiły swoisty talizman chroniący dom przed złymi duchami. Na ozdoby wybierano zazwyczaj orzechy, jabłka, ciastka, ręcznie wykonane figurki ze słomy lub z papieru, a na wierzchu gałązek mocowano zapalone świeczki. Stała za</text:span><text:span text:style-name="T14"><text:s/>nimi bogata ludowa symbolika.</text:span><text:span text:style-name="T15"><text:line-break/></text:span><text:span text:style-name="T16"><text:line-break/></text:span><text:span text:style-name="T17">Orzechy zawijane w sreberka miały przynosić domownikom siłę i dobrobyt. Łańcuchy choinkowe pomagały wzmacniać więzi rodzinne, a zapalone świeczki broniły domostwa przed złem czającym się w ciemnościach. Gwiazda betlejemska u</text:span><text:span text:style-name="T18">mocowana na czubku bożonarodzeniowego drzewka miała pomagać rodzinie w powrotach do domu, a dzwoneczki oznaczały dobrą nowinę i radość.</text:span></text:p>
        <text:p text:style-name="P19"/>
        <text:p text:style-name="P20"/>
        <text:p text:style-name="P21">Choinka – bajka J.Ch. Andersena</text:p>
        <text:p text:style-name="P22"/>
        <text:p text:style-name="Standard"><text:a xlink:href="https://www.youtube.com/watch?v=oVL6yEEU1nk" office:target-frame-name="_top" xlink:show="replace"><text:span text:style-name="T23">https://www.youtube.com/watch?v=oVL6yEEU1nk</text:span></text:a><text:span text:style-name="T24"><text:s/>-słuchowisko</text:span></text:p>
        <text:p text:style-name="Standard"><text:a xlink:href="https://www.youtube.com/watch?v=B1vlVBpg_WU" office:target-frame-name="_top" xlink:show="replace"><text:span text:style-name="T25">https://www.youtube.com/watch?v=B1vlVBpg_WU</text:span></text:a><text:span text:style-name="T26"><text:s/>– film</text:span></text:p>
        <text:p text:style-name="P27"/>
        <text:p text:style-name="P28">Opowiadanie o Choince</text:p>
        <text:p text:style-name="P29"/>
        <text:p text:style-name="Standard"><text:span text:style-name="T30">Piękna to była noc, w której Jezus Chrystus się narodził. Wszys</text:span><text:span text:style-name="T31">tko, co żyło wokół stajenki, chciało zajrzeć do niej i ucieszyć dziecinę.</text:span><text:span text:style-name="T32"><text:line-break/></text:span><text:span text:style-name="T33">Tuż przy stajence rosły trzy drzewa: palma, oliwka i choinka. Co chwila zaglądały do stajenki i szumiały kołysankę Bożej Dziecinie. Jezus spał spokojnie blisko swej mamusi. A kiedy s</text:span><text:span text:style-name="T34">ię zbudził i otworzył oczy, wtedy palma powiedziała do oliwki:</text:span><text:span text:style-name="T35"><text:line-break/></text:span><text:span text:style-name="T36">- Chodź, pójdziemy pokłonić się Jezusowi.</text:span><text:span text:style-name="T37"><text:line-break/></text:span><text:soft-page-break/><text:span text:style-name="T38">- Dobrze – odpowiedziała oliwka – idźmy zaraz.</text:span><text:span text:style-name="T39"><text:line-break/></text:span><text:span text:style-name="T40">- Pójdę i ja z wami powiedziała cicho choinka.</text:span><text:span text:style-name="T41"><text:line-break/></text:span><text:span text:style-name="T42">- Ty ? – rzekły drzewa. – Ty jesteś taka brzydka, masz ku</text:span><text:span text:style-name="T43">jące igły i nieładnie pachniesz. Możesz tylko przestraszyć Jezusa.</text:span><text:span text:style-name="T44"><text:line-break/></text:span><text:span text:style-name="T45">Biedna choinka, słysząc takie złośliwe słowa cichutko zapłakała.</text:span><text:span text:style-name="T46"><text:line-break/></text:span><text:span text:style-name="T47">Palma i oliwka pokłoniły się nad żłóbkiem a Boża Dziecina pomachała im w podziękowaniu rączką. Mała choinka stała na uboczu<text:s/></text:span><text:span text:style-name="T48">i płakała.</text:span><text:span text:style-name="T49"><text:line-break/></text:span><text:span text:style-name="T50">Lecz był ktoś, kto usłyszał płacz zasmuconego drzewka. To mały aniołek który stał przy żłóbku.</text:span><text:span text:style-name="T51"><text:line-break/></text:span><text:span text:style-name="T52">- Nie płacz choinko – powiedział, przystroję Cię tak pięknie, że zachwycisz Jezusa.</text:span><text:span text:style-name="T53"><text:line-break/></text:span><text:span text:style-name="T54">I skinął na </text:span><text:bookmark-start text:name="a_akon_nsitsp_0"/><text:bookmark-start text:name="akon_nsitsp_0"/><text:bookmark-end text:name="a_akon_nsitsp_0"/><text:bookmark-end text:name="akon_nsitsp_0"/><text:span text:style-name="T55">gwiazdki</text:span><text:span text:style-name="T56"> </text:span><text:span text:style-name="T57">złote, co wesoło mrugały na niebie. Na<text:s/></text:span><text:span text:style-name="T58">wezwanie aniołka gwiazdki jedna po drugiej spadały z nieba i siadały na gałązkach drzewka. Mała choinka rozbłysła wspaniałym blaskiem. Wyglądała jak zaczarowana. Boża Dziecina uśmiechnęła się uszczęśliwiona, zaczęła klaskać rączkami i wyciągać je w stronę<text:s/></text:span><text:span text:style-name="T59">ślicznego drzewka.</text:span><text:span text:style-name="T60"><text:line-break/></text:span><text:span text:style-name="T61">I od tego dnia, co roku na Boże Narodzenie choinka staje się radością wszystkich dzieci.</text:span><text:span text:style-name="T62"><text:line-break/></text:span><text:span text:style-name="T63">J. Dymkowska</text:span><text:span text:style-name="T64"><text:line-break/></text:span><text:span text:style-name="T65"><text:line-break/></text:span><text:span text:style-name="T66">Po przeczytaniu opowiadania odpowiedzcie na pytania:</text:span><text:span text:style-name="T67"><text:line-break/></text:span><text:span text:style-name="T68"><text:line-break/></text:span><text:span text:style-name="T69">- Dlaczego choinka była smutna?</text:span><text:span text:style-name="T70"><text:line-break/></text:span><text:span text:style-name="T71">- Jak aniołek uszczęśliwił choinkę?</text:span></text:p>
        <text:p text:style-name="P72"><text:s text:c="2"/></text:p>
        <text:p text:style-name="P73"/>
        <text:p text:style-name="P74">Prace plastyczne:</text:p>
        <text:p text:style-name="P75"/>
        <text:p text:style-name="Standard"><text:a xlink:href="https://www.youtube.com/watch?v=Nse2SKFjh8I" office:target-frame-name="_top" xlink:show="replace"><text:span text:style-name="T76">https://www.youtube.com/watch?v=Nse2SKFjh8I</text:span></text:a></text:p>
        <text:p text:style-name="Standard"><text:a xlink:href="https://www.youtube.com/watch?v=4pk0goxMvsA" office:target-frame-name="_top" xlink:show="replace"><text:span text:style-name="T77">https://www.youtube.com/watch?v=4pk0goxMvsA</text:span></text:a></text:p>
        <text:p text:style-name="Standard"><text:a xlink:href="https://www.youtube.com/watch?v=BisAfs7GH-c" office:target-frame-name="_top" xlink:show="replace"><text:span text:style-name="T78">https://www.youtube.com/watch?v=BisAfs7GH-c</text:span></text:a></text:p>
        <text:p text:style-name="Standard"><text:a xlink:href="https://www.youtube.com/watch?v=V901tA7OW9U" office:target-frame-name="_top" xlink:show="replace"><text:span text:style-name="T79">https://www.youtube.com/watch?v=V901tA7OW9U</text:span></text:a></text:p>
        <text:p text:style-name="Standard"><text:a xlink:href="https://youtu.be/TZAsOQiZMEs" office:target-frame-name="_top" xlink:show="replace"><text:span text:style-name="T80">https://youtu.be/TZAsOQiZMEs</text:span></text:a></text:p>
        <text:p text:style-name="Standard"><text:a xlink:href="https://youtu.be/P45s8gOUNjg" office:target-frame-name="_top" xlink:show="replace"><text:span text:style-name="T81">https://youtu.be/P45s8gOUNjg</text:span></text:a></text:p>
        <text:p text:style-name="P82"/>
        <text:p text:style-name="P83">Piosenka o choince z tekstem:</text:p>
        <text:p text:style-name="Standard"><text:a xlink:href="https://youtu.be/6ZDR1jbKY6k" office:target-frame-name="_top" xlink:show="replace"><text:span text:style-name="T84">https://youtu.be/6ZDR1jbKY6k</text:span></text:a></text:p>
        <text:p text:style-name="P85"/>
        <text:p text:style-name="P86">Piosenka zielona choinka:</text:p>
        <text:p text:style-name="Standard"><text:a xlink:href="https://youtu.be/tv2KEwpp5IY" office:target-frame-name="_top" xlink:show="replace"><text:span text:style-name="T87">https://youtu.be/tv2KEwpp5IY</text:span></text:a></text:p>
        <text:p text:style-name="P88"/>
        <text:p text:style-name="P89">Zwyczaj ubierania choinki:</text:p>
        <text:p text:style-name="P90"/>
        <text:p text:style-name="Standard"><text:a xlink:href="https://youtu.be/cyU4OD8Z_Gw" office:target-frame-name="_top" xlink:show="replace"><text:span text:style-name="T91">https://youtu.be/cyU4OD8Z_Gw</text:span></text:a></text:p>
        <text:p text:style-name="P92"/>
        <text:p text:style-name="P93">Codzienna dawka ruchu:</text:p>
        <text:p text:style-name="Standard"><text:a xlink:href="https://www.youtube.com/watch?v=Zg7pCZOtMXo" office:target-frame-name="_top" xlink:show="replace"><text:span text:style-name="T94">https://www.youtube.com/watch?v=Zg7pCZOtMXo</text:span></text:a></text:p>
        <text:p text:style-name="P95"/>
        <text:p text:style-name="Standard"><text:a xlink:href="https://www.youtube.com/watch?v=4YFmTNqTfsU" office:target-frame-name="_top" xlink:show="replace"><text:span text:style-name="T96">http</text:span><text:span text:style-name="T97">s://www.youtube.com/watch?v=4YFmTNqTfsU</text:span></text:a></text:p>
        <text:p text:style-name="P9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iana Andrusz</meta:initial-creator>
    <dc:creator>Ariana Andrusz</dc:creator>
    <meta:creation-date>2020-12-10T10:43:00Z</meta:creation-date>
    <dc:date>2020-12-11T10:39:00Z</dc:date>
    <meta:template xlink:href="Normal" xlink:type="simple"/>
    <meta:editing-cycles>1</meta:editing-cycles>
    <meta:editing-duration>PT780S</meta:editing-duration>
    <meta:document-statistic meta:page-count="2" meta:paragraph-count="9" meta:word-count="694" meta:character-count="4849" meta:row-count="34" meta:non-whitespace-character-count="4164"/>
  </office:meta>
</office:document-meta>
</file>